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p1" style:master-page-name="MP0" style:family="paragraph">
      <style:paragraph-properties fo:break-before="page"/>
    </style:style>
    <style:style style:name="TableColumn3" style:family="table-column">
      <style:table-column-properties style:column-width="5.218in"/>
    </style:style>
    <style:style style:name="TableColumn4" style:family="table-column">
      <style:table-column-properties style:column-width="0.3583in"/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0.3583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margin-bottom="0in" fo:line-height="100%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ard" style:family="paragraph">
      <style:paragraph-properties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margin-bottom="0in" fo:line-height="1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ard" style:family="paragraph">
      <style:paragraph-properties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ard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margin-bottom="0in" fo:line-height="100%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ard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ard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ard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ard" style:family="paragraph">
      <style:paragraph-properties fo:margin-bottom="0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ard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ard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ard" style:family="paragraph">
      <style:paragraph-properties fo:margin-bottom="0in" fo:line-height="1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ard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ard" style:family="paragraph">
      <style:paragraph-properties fo:margin-bottom="0in" fo:line-height="100%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ard" style:family="paragraph">
      <style:paragraph-properties fo:margin-bottom="0in" fo:line-height="100%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ard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ard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ard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ard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ard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ard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ard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ard" style:family="paragraph">
      <style:paragraph-properties fo:margin-bottom="0in" fo:line-height="100%"/>
    </style:style>
  </office:automatic-styles>
  <office:body>
    <office:text text:use-soft-page-breaks="true">
      <text:h text:style-name="P1" text:outline-level="1">Opdracht verzorgen dieren in de klas.</text:h>
      <text:h text:style-name="Kop2" text:outline-level="2">De<text:s/>cavia.</text:h>
      <text:p text:style-name="Standaard"/>
      <text:p text:style-name="Standaard">Vul eerst de onderstaande vragen in.</text:p>
      <text:p text:style-name="Standa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Vraag</text:p>
          </table:table-cell>
          <table:table-cell table:style-name="TableCell10">
            <text:p text:style-name="P11">O</text:p>
          </table:table-cell>
          <table:table-cell table:style-name="TableCell12">
            <text:p text:style-name="P13">V</text:p>
          </table:table-cell>
          <table:table-cell table:style-name="TableCell14">
            <text:p text:style-name="P15">G</text:p>
          </table:table-cell>
        </table:table-row>
        <table:table-row table:style-name="TableRow16">
          <table:table-cell table:style-name="TableCell17">
            <text:p text:style-name="P18">Waar komt de<text:s/>cavia<text:s/>vandaan?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Hoe leven de<text:s/>cavia?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elke voeding hebben ze nodig?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Wat is het<text:s/>verschil tussen de man en vrouw?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Hebben de<text:s/>cavia<text:s/>voldoende voer?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s er voldoende water in de bakken?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Zijn de<text:s/>knabbelstokken<text:s/>aanwezig?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Is de bodem schoon?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Ga de dieren nu verzorgen en laat je werk<text:s/>beoordelen door de docent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Heb je alles netjes opgeruimd?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s Mulder</meta:initial-creator>
    <dc:creator>Hans Mulder</dc:creator>
    <meta:creation-date>2022-09-05T11:43:00Z</meta:creation-date>
    <dc:date>2022-09-05T11:43:00Z</dc:date>
    <meta:template xlink:href="Normal" xlink:type="simple"/>
    <meta:editing-cycles>2</meta:editing-cycles>
    <meta:editing-duration>PT120S</meta:editing-duration>
    <meta:document-statistic meta:page-count="1" meta:paragraph-count="1" meta:word-count="82" meta:character-count="533" meta:row-count="3" meta:non-whitespace-character-count="452"/>
  </office:meta>
</office:document-meta>
</file>